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8F00001117571D9C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Num5"/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 style:list-style-name="WWNum3"/>
    <style:style style:name="P7" style:family="paragraph" style:parent-style-name="Standard" style:master-page-name="Standard">
      <style:paragraph-properties fo:margin-top="0in" fo:margin-bottom="0.0543in" style:line-height-at-least="0.2083in" style:page-number="auto" fo:background-color="#ffffff">
        <style:background-image/>
      </style:paragraph-properties>
      <style:text-properties fo:color="#212121" style:font-name="Times New Roman" fo:font-size="34pt" fo:font-weight="bold" style:letter-kerning="true" style:font-name-asian="Times New Roman1" style:font-size-asian="34pt" style:language-asian="en" style:country-asian="CA" style:font-weight-asian="bold" style:font-name-complex="Times New Roman1" style:font-size-complex="34pt" style:font-weight-complex="bold"/>
    </style:style>
    <style:style style:name="P8" style:family="paragraph" style:parent-style-name="Standard">
      <style:paragraph-properties fo:margin-top="0.0417in" fo:margin-bottom="0in"/>
    </style:style>
    <style:style style:name="P9" style:family="paragraph" style:parent-style-name="Standard">
      <style:paragraph-properties fo:margin-top="0.0417in" fo:margin-bottom="0in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in" fo:margin-bottom="0in" style:line-height-at-least="0.2602in" fo:background-color="#ffffff">
        <style:background-image/>
      </style:paragraph-properties>
    </style:style>
    <style:style style:name="P11" style:family="paragraph" style:parent-style-name="Standard">
      <style:paragraph-properties fo:margin-top="0in" fo:margin-bottom="0in" style:line-height-at-least="0.2602in" fo:background-color="#ffffff">
        <style:background-image/>
      </style:paragraph-properties>
      <style:text-properties fo:color="#212121" style:font-name="Helvetica" fo:font-size="12pt" style:font-name-asian="Times New Roman1" style:font-size-asian="12pt" style:language-asian="en" style:country-asian="CA" style:font-name-complex="Helvetica1" style:font-size-complex="12pt"/>
    </style:style>
    <style:style style:name="P12" style:family="paragraph" style:parent-style-name="Standard">
      <style:paragraph-properties fo:margin-top="0in" fo:margin-bottom="0in" style:line-height-at-least="0.2602in" fo:background-color="#ffffff">
        <style:background-image/>
      </style:paragraph-properties>
      <style:text-properties style:font-name="Arial1" fo:font-size="8pt" style:font-name-asian="Times New Roman1" style:font-size-asian="8pt" style:language-asian="en" style:country-asian="CA" style:font-name-complex="Arial2" style:font-size-complex="8pt" text:display="none"/>
    </style:style>
    <style:style style:name="P13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102in solid #00000a" fo:border-bottom="none"/>
    </style:style>
    <style:style style:name="P15" style:family="paragraph" style:parent-style-name="Standard">
      <style:paragraph-properties fo:margin-top="0.2083in" fo:margin-bottom="0.1665in" style:line-height-at-least="0.2083in" fo:background-color="#ffffff">
        <style:background-image/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color="#212121" style:font-name="Helvetica" fo:font-size="12pt" style:font-name-asian="Times New Roman1" style:font-size-asian="12pt" style:language-asian="en" style:country-asian="CA" style:font-name-complex="Helvetica1" style:font-size-complex="12pt"/>
    </style:style>
    <style:style style:name="T11" style:family="text">
      <style:text-properties fo:color="#212121" style:font-name="Helvetica" fo:font-size="12pt" fo:font-weight="bold" style:font-name-asian="Times New Roman1" style:font-size-asian="12pt" style:language-asian="en" style:country-asian="CA" style:font-weight-asian="bold" style:font-name-complex="Helvetica1" style:font-size-complex="12pt" style:font-weight-complex="bold"/>
    </style:style>
    <style:style style:name="T12" style:family="text">
      <style:text-properties fo:color="#212121" style:font-name="Helvetica" fo:font-size="4pt" style:font-name-asian="Times New Roman1" style:font-size-asian="4pt" style:language-asian="en" style:country-asian="CA" style:font-name-complex="Helvetica1" style:font-size-complex="4pt"/>
    </style:style>
    <style:style style:name="T13" style:family="text">
      <style:text-properties fo:color="#212121" style:font-name="Times New Roman" fo:font-size="12pt" style:font-name-asian="Times New Roman1" style:font-size-asian="12pt" style:language-asian="en" style:country-asian="CA" style:font-name-complex="Times New Roman1" style:font-size-complex="12pt"/>
    </style:style>
    <style:style style:name="T14" style:family="text">
      <style:text-properties style:font-name="Helvetica" fo:font-size="12pt" style:font-name-asian="Times New Roman1" style:font-size-asian="12pt" style:language-asian="en" style:country-asian="CA" style:font-name-complex="Helvetica1" style:font-size-complex="12pt"/>
    </style:style>
    <style:style style:name="T15" style:family="text">
      <style:text-properties style:font-name="Arial1" fo:font-size="4pt" style:font-name-asian="Times New Roman1" style:font-size-asian="4pt" style:language-asian="en" style:country-asian="CA" style:font-name-complex="Arial2" style:font-size-complex="4pt" text:display="none"/>
    </style:style>
    <style:style style:name="T16" style:family="text">
      <style:text-properties style:font-name="Arial1" fo:font-size="8pt" style:font-name-asian="Times New Roman1" style:font-size-asian="8pt" style:language-asian="en" style:country-asian="CA" style:font-name-complex="Arial2" style:font-size-complex="8pt" text:display="none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.7803in" svg:height="1.2913in" svg:x="0in" svg:y="0in">
        <draw:image xlink:href="Pictures/200000070000178F00001117571D9C51.wmf" xlink:type="simple" xlink:show="embed" xlink:actuate="onLoad">
          <text:p/>
        </draw:image>
      </draw:frame>
      <text:h text:style-name="P7" text:outline-level="1"><draw:frame draw:style-name="fr1" text:anchor-type="char" svg:x="0in" svg:y="0.6in" svg:width="1.7799in" svg:height="1.2909in" draw:z-index="1"><draw:image xlink:href="Pictures/200000070000178F00001117571D9C51.wmf" xlink:type="simple" xlink:show="embed" xlink:actuate="onLoad"/></draw:frame></text:h>
      <text:p text:style-name="P1"><text:span text:style-name="T1">OSCO Presents </text:span></text:p>
      <text:p text:style-name="P1"><text:span text:style-name="T1">Gathering on the Green 2019</text:span></text:p>
      <text:p text:style-name="P1"><text:span text:style-name="T2">Saturday June 1st, 2019</text:span></text:p>
      <text:p text:style-name="P1"><text:span text:style-name="T2">London’s Oldest Community Festival</text:span></text:p>
      <text:p text:style-name="P1"><text:span text:style-name="T4">Vendor Application</text:span></text:p>
      <text:p text:style-name="P8"><text:span text:style-name="T5">Space is available to local Artisans that enjoy their craft as a hobby from their home, not from a place of business. </text:span><text:span text:style-name="T6">The craft must not be their main source of income and must be made by the crafter themselves.</text:span></text:p>
      <text:p text:style-name="P9"/>
      <text:p text:style-name="Standard"><text:span text:style-name="T8">NEW THIS YEAR – NO MORE LINE UPS – Drop off your application and you will be invited to participate if your application is chosen by April 30th</text:span></text:p>
      <text:p text:style-name="P10"><text:span text:style-name="T10"> </text:span></text:p>
      <text:p text:style-name="P1"><text:span text:style-name="T5">The Gathering starts at 10 a.m. and finishes at 5 p.m.</text:span></text:p>
      <text:p text:style-name="P1"><text:span text:style-name="T3">Set-up begins at 8:30 a.m. NOT BEFORE</text:span></text:p>
      <text:p text:style-name="P2"/>
      <text:list xml:id="list6250353774581305037" text:style-name="WWNum5">
        <text:list-item>
          <text:p text:style-name="P3"><text:span text:style-name="T5">10’ space for the day is $50 plus a craft donation to the gathering on the green auction. ($20 is non- refundable upon cancellation, May 1st refund deadline) </text:span><text:span text:style-name="T7">Payment due upon approval of your application – contact by email.</text:span></text:p>
        </text:list-item>
      </text:list>
      <text:list xml:id="list1340044885569358885" text:style-name="WWNum4">
        <text:list-item>
          <text:p text:style-name="P4"><text:span text:style-name="T5">Gathering on the Green is a rain or shine event</text:span></text:p>
        </text:list-item>
        <text:list-item>
          <text:p text:style-name="P4"><text:span text:style-name="T5">Children under 16 may rent space for $15 ($3 is non-refundable) in the Kids craft area</text:span></text:p>
        </text:list-item>
      </text:list>
      <text:list xml:id="list3154875530352578587" text:style-name="WWNum6">
        <text:list-item>
          <text:p text:style-name="P5"><text:span text:style-name="T5">No food or drink sales permitted; vehicles must be off Green by 10am</text:span></text:p>
        </text:list-item>
      </text:list>
      <text:list xml:id="list1766475764687768633" text:style-name="WWNum3">
        <text:list-item>
          <text:p text:style-name="P6"><text:span text:style-name="T5">You must supply your own table and chair, etc.</text:span></text:p>
        </text:list-item>
        <text:list-item>
          <text:p text:style-name="P6"><text:span text:style-name="T5">Please submit your application at Curiosities </text:span><text:span text:style-name="T9">before April 13,2019</text:span></text:p>
        </text:list-item>
        <text:list-item>
          <text:p text:style-name="P6"><text:span text:style-name="T5">Cheques should be made payable to “The Gathering on the Green” along with a business card with contact information</text:span></text:p>
        </text:list-item>
        <text:list-item>
          <text:p text:style-name="P6"><text:span text:style-name="T5">You may choose your approximate location at time of payment</text:span></text:p>
        </text:list-item>
        <text:list-item>
          <text:p text:style-name="P6"><text:span text:style-name="T5">OSCO asks that you consider environmentally friendly packaging</text:span></text:p>
        </text:list-item>
        <text:list-item>
          <text:p text:style-name="P6"><text:span text:style-name="T5">You hereby agree to abide by any directions from Gathering or OSCO officials</text:span></text:p>
        </text:list-item>
      </text:list>
      <text:p text:style-name="P10"><text:soft-page-break/><text:span text:style-name="T10">Please contact us at</text:span> <text:a xlink:type="simple" xlink:href="mailto:oscolondon@gmail.com" text:style-name="Internet_20_link" text:visited-style-name="Visited_20_Internet_20_Link"><text:span text:style-name="T14">oscolondon@gmail.com</text:span></text:a><text:span text:style-name="T10"> if you have any questions.</text:span></text:p>
      <text:p text:style-name="P11"/>
      <text:p text:style-name="P10"><text:span text:style-name="T10">Name _______________________________________________________________</text:span></text:p>
      <text:p text:style-name="P11"/>
      <text:p text:style-name="P10"><text:span text:style-name="T10">Name of Business _____________________________________________________</text:span><text:bookmark text:name="_GoBack"/></text:p>
      <text:p text:style-name="P11"/>
      <text:p text:style-name="P10"><text:span text:style-name="T10">Address _____________________________________________________________</text:span></text:p>
      <text:p text:style-name="P11"/>
      <text:p text:style-name="P10"><text:span text:style-name="T10">Phone _______________________________________________________________</text:span></text:p>
      <text:p text:style-name="P11"/>
      <text:p text:style-name="P10"><text:span text:style-name="T10">Email ________________________________________________________________</text:span></text:p>
      <text:p text:style-name="P11"/>
      <text:p text:style-name="P10"><text:span text:style-name="T10">Web/FB address to sample of your Craft _____________________________________</text:span></text:p>
      <text:p text:style-name="P11"/>
      <text:p text:style-name="P10"><text:span text:style-name="T10">Adult<text:tab/>Child<text:tab/><text:tab/>Paid$<text:tab/><text:tab/>Cash<text:tab/>Cheque<text:tab/>Receipt Issued:<text:tab/>Yes<text:tab/>No</text:span></text:p>
      <text:p text:style-name="P11"/>
      <text:p text:style-name="P10"><text:span text:style-name="T10">If no link please provide photo or sample.</text:span><text:span text:style-name="T15">Top of Form</text:span></text:p>
      <text:p text:style-name="P12"/>
      <text:h text:style-name="P15" text:outline-level="4"><text:span text:style-name="T10">Artisan Type</text:span></text:h>
      <text:p text:style-name="P13"><text:span text:style-name="T13"> Decorative Arts</text:span></text:p>
      <text:p text:style-name="P13"><text:span text:style-name="T13"> Aesthetics</text:span></text:p>
      <text:p text:style-name="P13"><text:span text:style-name="T13"> Fine Art</text:span></text:p>
      <text:p text:style-name="P13"><text:span text:style-name="T13"> Glass</text:span></text:p>
      <text:p text:style-name="P13"><text:span text:style-name="T13"> Jewellery</text:span></text:p>
      <text:p text:style-name="P13"><text:span text:style-name="T13"> Leather</text:span></text:p>
      <text:p text:style-name="P13"><text:span text:style-name="T13"> Metal</text:span></text:p>
      <text:p text:style-name="P13"><text:span text:style-name="T13"> Musical Instruments</text:span></text:p>
      <text:p text:style-name="P13"><text:span text:style-name="T13"> Photography</text:span></text:p>
      <text:p text:style-name="P13"><text:span text:style-name="T13"> Pets</text:span></text:p>
      <text:p text:style-name="P13"><text:span text:style-name="T13"> Pottery</text:span></text:p>
      <text:p text:style-name="P13"><text:span text:style-name="T13"> Textiles</text:span></text:p>
      <text:p text:style-name="P13"><text:span text:style-name="T13"> Wood</text:span></text:p>
      <text:p text:style-name="P13"><text:span text:style-name="T13"> Green</text:span></text:p>
      <text:p text:style-name="P13"><text:span text:style-name="T13"> Other</text:span></text:p>
      <text:p text:style-name="P14"><text:span text:style-name="T16">Bottom of For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ret H</meta:initial-creator>
    <dc:creator>Margaret H</dc:creator>
    <meta:editing-cycles>6</meta:editing-cycles>
    <meta:creation-date>2019-02-15T19:47:00</meta:creation-date>
    <dc:date>2019-03-08T19:35:00</dc:date>
    <meta:editing-duration>PT1M1S</meta:editing-duration>
    <meta:generator>OpenOffice/4.1.5$Win32 OpenOffice.org_project/415m1$Build-9789</meta:generator>
    <meta:document-statistic meta:table-count="0" meta:image-count="1" meta:object-count="0" meta:page-count="2" meta:paragraph-count="45" meta:word-count="326" meta: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